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Courier New1" svg:font-family="'Courier New', Courier, mono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303030" style:font-name="Arial1" fo:font-size="9.75pt" fo:letter-spacing="normal" fo:font-style="normal" fo:font-weight="normal"/>
    </style:style>
    <style:style style:name="P3" style:family="paragraph" style:parent-style-name="Text_20_body">
      <style:paragraph-properties style:line-height-at-least="0.529cm" fo:orphans="2" fo:widows="2"/>
    </style:style>
    <style:style style:name="P4" style:family="paragraph" style:parent-style-name="Text_20_body" style:list-style-name="L1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303030" style:font-name="Arial1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.132cm" fo:margin-bottom="0cm" style:line-height-at-least="0.529cm" fo:orphans="2" fo:widows="2" fo:text-indent="0cm" style:auto-text-indent="false" fo:padding="0cm" fo:border="none"/>
      <style:text-properties fo:font-variant="normal" fo:text-transform="none" fo:color="#303030" style:font-name="Arial1" fo:font-size="9.75pt" fo:letter-spacing="normal" fo:font-style="normal" fo:font-weight="normal"/>
    </style:style>
    <style:style style:name="P7" style:family="paragraph" style:parent-style-name="Heading_20_1">
      <style:paragraph-properties fo:text-align="start" style:justify-single-word="false"/>
      <style:text-properties fo:font-variant="normal" fo:text-transform="none" fo:color="#303030" style:font-name="Arial1" fo:font-size="19.5pt" fo:letter-spacing="normal" fo:font-style="normal" fo:font-weight="bold"/>
    </style:style>
    <style:style style:name="P8" style:family="paragraph" style:parent-style-name="Preformatted_20_Text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324354" style:font-name="Courier New1" fo:font-size="9.7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03030" style:font-name="Arial1" fo:font-size="9.75pt" fo:letter-spacing="normal" fo:font-style="normal" fo:font-weight="normal"/>
    </style:style>
    <style:style style:name="T3" style:family="text">
      <style:text-properties fo:font-variant="normal" fo:text-transform="none" fo:color="#303030" style:font-name="Arial1" fo:font-size="9.75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art_title"/>Linux – Ubuntu – Réparer les erreurs du système de fichiers</text:h>
      <text:p text:style-name="P1"/>
      <text:p text:style-name="P1"><draw:frame draw:style-name="fr1" draw:name="images1" text:anchor-type="as-char" svg:width="8.281cm" svg:height="9.922cm" draw:z-index="0"><draw:image xlink:href="http://static.commentcamarche.net/www.commentcamarche.net/faq/images/18803-linux-online-inc-s-.png" xlink:type="simple" xlink:show="embed" xlink:actuate="onLoad"/></draw:frame> </text:p>
      <text:p text:style-name="P1"/>
      <text:p text:style-name="P2">En supposant que vous avez installé <text:span text:style-name="T1">Linux Ubuntu </text:span>sur votre PC et sur la partition /dev/sdaX. Si jamais il arrivait que le système de fichier soit endommagé ou détérioré, il est possible de le réparer. Il suffit :</text:p>
      <text:list xml:id="list37434329" text:style-name="L1">
        <text:list-item>
          <text:p text:style-name="P4">de démarrer avec le CD d’installation d’<text:span text:style-name="T1">Ubuntu </text:span>:</text:p>
        </text:list-item>
        <text:list-item>
          <text:p text:style-name="P4">de choisir l’option <text:span text:style-name="T1">tester Ubuntu</text:span></text:p>
        </text:list-item>
        <text:list-item>
          <text:p text:style-name="P6">de lancer en ligne de commande :</text:p>
        </text:list-item>
      </text:list>
      <text:p text:style-name="P3"/>
      <text:p text:style-name="P8">$ sudo fsck.ext3 -f /dev/sdaX</text:p>
      <text:p text:style-name="P5"><text:span text:style-name="T2"><text:line-break/>Si des erreurs subsistent et peuvent être réparées, elles le seront. <text:line-break/><text:line-break/>Notez que vous pouvez également demander au système de vérifier le système de fichier au prochain redémarrage en tapant: </text:span><text:span text:style-name="T3">sudo touch /forcefsck</text:span> 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Courier New1" svg:font-family="'Courier New', Courier, mono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 L</meta:initial-creator>
    <meta:creation-date>2010-08-26T17:29:00.54</meta:creation-date>
    <meta:document-statistic meta:table-count="0" meta:image-count="1" meta:object-count="0" meta:page-count="1" meta:paragraph-count="8" meta:word-count="110" meta:character-count="633"/>
    <dc:date>2010-08-26T17:31:40.90</dc:date>
    <dc:creator>Thierry L</dc:creator>
    <meta:editing-duration>PT00H02M45S</meta:editing-duration>
    <meta:editing-cycles>1</meta:editing-cycles>
    <meta:generator>OpenOffice.org/3.2$Win32 OpenOffice.org_project/320m18$Build-9502</meta:generator>
  </office:meta>
</office:document-meta>
</file>